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tahoma" svg:font-family="tahoma"/>
    <style:font-face style:name="times new roman" svg:font-family="'times new roman', serif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9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2"/>
    <style:style style:name="T1" style:family="text">
      <style:text-properties style:font-name="Times New Roman2" fo:font-size="18pt"/>
    </style:style>
    <style:style style:name="T2" style:family="text">
      <style:text-properties style:font-name="Times New Roman2" fo:language="ru" fo:country="RU" fo:font-weight="bold"/>
    </style:style>
    <style:style style:name="T3" style:family="text">
      <style:text-properties fo:font-size="18pt"/>
    </style:style>
    <style:style style:name="T4" style:family="text">
      <style:text-properties fo:font-size="18pt" fo:language="ru" fo:country="RU"/>
    </style:style>
    <style:style style:name="T5" style:family="text">
      <style:text-properties fo:font-size="18pt" fo:language="en" fo:country="US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style:font-name="times new roman" fo:font-size="18pt"/>
    </style:style>
    <style:style style:name="T12" style:family="text">
      <style:text-properties style:font-name="times new roman" fo:font-size="18pt" fo:language="ru" fo:country="RU"/>
    </style:style>
    <style:style style:name="T13" style:family="text">
      <style:text-properties style:font-name="times new roman" fo:font-size="18pt" fo:language="en" fo:country="US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8pt" fo:letter-spacing="normal" fo:language="zxx" fo:country="none" fo:font-style="normal" fo:font-weight="normal"/>
    </style:style>
    <style:style style:name="T16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/>
    </style:style>
    <style:style style:name="T17" style:family="text">
      <style:text-properties fo:font-variant="normal" fo:text-transform="none" fo:color="#000000" style:font-name="Times New Roman1" fo:font-size="18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1" fo:font-size="18pt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1" fo:font-size="18pt" fo:letter-spacing="normal" fo:font-style="normal" fo:font-weight="normal"/>
    </style:style>
    <style:style style:name="T20" style:family="text">
      <style:text-properties fo:font-variant="normal" fo:text-transform="none" fo:color="#000000" style:font-name="tahoma" fo:font-size="18pt" fo:letter-spacing="normal" fo:font-style="normal" fo:font-weight="normal"/>
    </style:style>
    <style:style style:name="T21" style:family="text">
      <style:text-properties fo:font-variant="normal" fo:text-transform="none" fo:color="#000000" fo:font-size="18pt" fo:letter-spacing="normal" fo:language="ru" fo:country="RU" fo:font-style="normal" fo:font-weight="normal"/>
    </style:style>
    <style:style style:name="T22" style:family="text">
      <style:text-properties fo:font-variant="normal" fo:text-transform="none" fo:color="#000000" fo:font-size="18pt" fo:letter-spacing="normal" fo:language="zxx" fo:country="none" fo:font-style="normal" fo:font-weight="normal"/>
    </style:style>
    <style:style style:name="T23" style:family="text">
      <style:text-properties fo:font-variant="normal" fo:text-transform="none" fo:color="#000000" fo:font-size="18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/>
    </style:style>
    <style:style style:name="T25" style:family="text">
      <style:text-properties fo:font-variant="normal" fo:text-transform="none" fo:color="#000000" style:font-name="Times New Roman" fo:font-size="18pt" fo:letter-spacing="normal" fo:language="zxx" fo:country="none" fo:font-style="normal" fo:font-weight="normal"/>
    </style:style>
    <style:style style:name="T26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Times New Roman" fo:letter-spacing="normal" fo:language="zxx" fo:country="none" fo:font-style="normal" fo:font-weight="normal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194397" style:text-line-through-style="none" style:font-name="times new roman" fo:font-size="18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194397" style:text-line-through-style="none" style:font-name="times new roman" fo:font-size="18pt" fo:letter-spacing="normal" fo:language="zxx" fo:country="none" fo:font-style="normal" style:text-underline-style="none" fo:font-weight="normal" style:text-blinking="false"/>
    </style:style>
    <style:style style:name="T37" style:family="text">
      <style:text-properties fo:font-variant="normal" fo:text-transform="none" fo:color="#194397" style:text-line-through-style="none" style:font-name="times new roman1" fo:font-size="18p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fo:color="#194397" style:text-line-through-style="none" fo:font-size="18pt" fo:letter-spacing="normal" fo:language="zxx" fo:country="none" fo:font-style="normal" style:text-underline-style="none" fo:font-weight="normal" style:text-blinking="false"/>
    </style:style>
    <style:style style:name="T39" style:family="text">
      <style:text-properties fo:font-variant="normal" fo:text-transform="none" fo:color="#194397" style:text-line-through-style="none" fo:font-size="18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194397" style:text-line-through-style="none" style:font-name="Times New Roman" fo:font-size="18pt" fo:letter-spacing="normal" fo:language="zxx" fo:country="none" fo:font-style="normal" style:text-underline-style="none" fo:font-weight="normal" style:text-blinking="false"/>
    </style:style>
    <style:style style:name="T41" style:family="text">
      <style:text-properties fo:font-variant="normal" fo:text-transform="none" fo:color="#194397" style:text-line-through-style="none" style:font-name="Times New Roman" fo:font-size="18pt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fo:color="#194397" style:text-line-through-style="none" style:font-name="Times New Roman" fo:letter-spacing="normal" fo:language="zxx" fo:country="none" fo:font-style="normal" style:text-underline-style="none" fo:font-weight="normal" style:text-blinking="false"/>
    </style:style>
    <style:style style:name="T43" style:family="text">
      <style:text-properties fo:font-variant="normal" fo:text-transform="none" fo:color="#194397" style:text-line-through-style="none" style:font-name="Times New Roman" fo:letter-spacing="normal" fo:font-style="normal" style:text-underline-style="none" fo:font-weight="normal" style:text-blinking="false"/>
    </style:style>
    <style:style style:name="T44" style:family="text">
      <style:text-properties fo:font-variant="normal" fo:text-transform="none" fo:color="#194397" style:text-line-through-style="none" style:font-name="Times New Roman" fo:font-size="14pt" fo:letter-spacing="normal" fo:language="zxx" fo:country="none" fo:font-style="normal" style:text-underline-style="none" fo:font-weight="normal" style:text-blinking="false" style:font-size-asian="14pt" style:font-size-complex="14pt"/>
    </style:style>
    <style:style style:name="T45" style:family="text">
      <style:text-properties fo:font-variant="normal" fo:text-transform="none" fo:color="#194397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style:text-position="33% 80%"/>
    </style:style>
    <style:style style:name="T48" style:family="text">
      <style:text-properties fo:font-style="italic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anguage="ru" fo:country="RU"/>
    </style:style>
    <style:style style:name="T51" style:family="text">
      <style:text-properties style:font-name="times new roman1" fo:font-size="18pt"/>
    </style:style>
    <style:style style:name="T52" style:family="text">
      <style:text-properties style:font-name="times new roman1" fo:font-size="18pt" fo:language="ru" fo:country="RU"/>
    </style:style>
    <style:style style:name="T53" style:family="text">
      <style:text-properties style:font-name="Times New Roman" fo:font-size="14pt" fo:language="ru" fo:country="RU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7">Порядок предоставления социальных услуг в стационарной форме социального обслуживания в </text:span><text:span text:style-name="T10">специальном доме </text:span><text:span text:style-name="T7">для одиноких престарелых, утвержденным постановлением Правительства Республики Марий Эл от 9 декабря 2014 г. № 643</text:span></text:p>
      <text:p text:style-name="P3"><text:tab/>Социальное обслуживание в специальном доме для одиноких престарелых включает в себя предоставление социальных услуг гражданам (женщины старше 55 лет, мужчины старше 60 лет), инвалидам старше 18 лет, частично утратившим способность либо возможность осуществлять самообслуживание, обеспечивать основные жизненные потребности в силу заболевания, травмы, возраста, или наличия инвалидности (далее получатели социальных услуг)</text:p>
      <text:p text:style-name="P3"/>
      <text:p text:style-name="P4"><text:span text:style-name="T6">Г</text:span><text:span text:style-name="T9">раждане, нуждающиеся в оказании услуг в</text:span> <text:span text:style-name="T9">специальном</text:span> <text:span text:style-name="T9">домедля одиноких престарелых</text:span> <text:span text:style-name="T9">представляет в комплексный центр социального обслуживания населения следующие документы:</text:span></text:p>
      <text:p text:style-name="P4"><text:span text:style-name="T9"/></text:p>
      <text:p text:style-name="P6">Медицинские документы</text:p>
      <text:p text:style-name="Standard"><text:span text:style-name="T30">1. М</text:span><text:span text:style-name="T31">едицинская карта с заключениями врачей-специалистов лечебного учреждения об отсутствии медицинских противопоказаний (действ. 6 месяцев) </text:span></text:p>
      <text:p text:style-name="P1"><text:span text:style-name="T8">2. Ж</text:span>енщинам <text:span text:style-name="T8">справка от </text:span>гинеколога, мазок на <text:span text:style-name="T46">gN</text:span> (дейст. в те<text:span text:style-name="T8">ч.</text:span> 45 дней);</text:p>
      <text:p text:style-name="P1"><text:span text:style-name="T8">3. М</text:span>ужчин<text:span text:style-name="T8">ам справка от </text:span>уролога;</text:p>
      <text:p text:style-name="P1"><text:span text:style-name="T8">4. З</text:span>аключение <text:span text:style-name="T8">врачебной комиссии медицинской организации с участием врача-психиатра</text:span> <text:span text:style-name="T8">с </text:span>указанием диагноза и профиля рекомендуемо<text:span text:style-name="T8">й стационарной организации социального обслуживания;</text:span></text:p>
      <text:p text:style-name="P1"><text:span text:style-name="T8">5. И</text:span>ндивидуальная программа реабилитации ( ИПР ) для всех инвалидов имеющих группу;</text:p>
      <text:p text:style-name="P1"><text:span text:style-name="T8">6. Заключение </text:span>нарколога об отсутствии <text:span text:style-name="T8">у получателя социальных услуг медицинских</text:span> противопоказаний;</text:p>
      <text:p text:style-name="P1"><text:span text:style-name="T8">7. В</text:span>ыписка из амбулаторной карты;</text:p>
      <text:p text:style-name="P1"><text:span text:style-name="T8">8. С</text:span>ведения о результатах обследования на туберкулез ФЛО снимок с заключением <text:span text:style-name="T8">в</text:span>рача рентгенолога (действителен в течение 6месяцев);</text:p>
      <text:p text:style-name="P1"><text:span text:style-name="T8">9. Г</text:span>ражданам находящимся на<text:span text:style-name="T47"> </text:span>постельном режиме - анализ мокроты на ВК кратно;</text:p>
      <text:p text:style-name="P1"><text:span text:style-name="T8">10. Р</text:span>езультаты лабораторных исследований на группу возбудителей кишечных инфекций:</text:p>
      <text:list xml:id="list3327046576884705912" text:style-name="L9">
        <text:list-item>
          <text:p text:style-name="P2"><text:span text:style-name="T8">К</text:span>ал на дизгруппу (действителен в течении 14 дней);</text:p>
        </text:list-item>
        <text:list-item>
          <text:p text:style-name="P2"><text:span text:style-name="T8">К</text:span>ал на яйца гельминтов (действителен в течение 6 месяцев);</text:p>
        </text:list-item>
        <text:list-item>
          <text:p text:style-name="P2"><text:span text:style-name="T8">М</text:span>азок из зева и носа на дифтерию (действителен в течении 7дней); общий анализ крови;</text:p>
        </text:list-item>
        <text:list-item>
          <text:p text:style-name="P2"><text:span text:style-name="T8">К</text:span>ровь на <text:span text:style-name="T46">R</text:span> <text:span text:style-name="T46">W;</text:span></text:p>
        </text:list-item>
        <text:list-item>
          <text:p text:style-name="P2"><text:span text:style-name="T8">К</text:span>ровь на ВИЧ инфекцию ( действителен в течении 6 месяцев);</text:p>
        </text:list-item>
        <text:list-item>
          <text:p text:style-name="P2"><text:span text:style-name="T8">К</text:span>ровь на гепатит В и С ( НbSАg и ВГС<text:span text:style-name="T48">),-</text:span>действителен в течении 6 месяцев</text:p>
        </text:list-item>
      </text:list>
      <text:p text:style-name="P1"><text:span text:style-name="T8">11. С</text:span>ертификат профилактических прививок;</text:p>
      <text:p text:style-name="Standard"><text:soft-page-break/><text:span text:style-name="T53">12. С</text:span><text:span text:style-name="T54">правка об отсутствии контакт</text:span><text:span text:style-name="T53">ов</text:span><text:span text:style-name="T54"> с инфекционными больными по месту проживания ( </text:span><text:span text:style-name="T53">действительна 3 дня)</text:span></text:p>
      <text:p text:style-name="Standard"><text:span text:style-name="T32">Индивидуальная программа предоставления социальных услуг, в которой указаны форма социального обслуживания, виды, объем, периодичность, условия, сроки предоставления социальных услуг (составляется комплексным центром социального обслуживания населения</text:span><text:a xlink:type="simple" xlink:href="http://mari-el.gov.ru/minsoc/kcson_gornomari/Documents/ИП%20для%20оформления%20в%20специальный%20дом%20для%20одиноких%20престарелых.doc" text:style-name="Internet_20_link" text:visited-style-name="Visited_20_Internet_20_Link"><text:span text:style-name="T45">)</text:span></text:a><text:span text:style-name="T32">.</text:span></text:p>
      <text:list xml:id="list785955763399006287" text:style-name="L22">
        <text:list-header>
          <text:p text:style-name="P7"><text:span text:style-name="T32"/></text:p>
        </text:list-header>
      </text:list>
      <text:p text:style-name="Standard"><text:span text:style-name="Emphasis"><text:span text:style-name="Strong_20_Emphasis"><text:span text:style-name="T34">Социальн​ые докум​енты</text:span></text:span></text:span></text:p>
      <text:p text:style-name="Standard"><text:span text:style-name="T30">1. З</text:span><text:span text:style-name="T32">аявление </text:span><text:span text:style-name="T30">на имя руководителя комплексного</text:span><text:span text:style-name="T32"> </text:span><text:span text:style-name="T30">центра социального обслуживания населения</text:span><text:span text:style-name="T32">;</text:span></text:p>
      <text:p text:style-name="P1"><text:span text:style-name="T8">2. А</text:span>кт обследования жилищно-бытовых условий пенсионера, инвалида (<text:span text:style-name="T8">составляется комплексным центром социального обслуживания населения );</text:span></text:p>
      <text:p text:style-name="P1"><text:span text:style-name="T8">3. С</text:span>правк<text:span text:style-name="T8">а</text:span> с места жительства;</text:p>
      <text:p text:style-name="P1"><text:span text:style-name="T8">4. С</text:span>правк<text:span text:style-name="T8">а</text:span> о составе семьи;</text:p>
      <text:p text:style-name="P1"><text:span text:style-name="T8">5. Доходы получателя социальных услуг и членов его семьи (при наличии) за 12 последних месяцев и принадлежащем ему (им) имуществе на праве собственности, необходимые для определения средне душевого дохода для предоставления социальных услуг бесплатно;</text:span></text:p>
      <text:p text:style-name="P1"><text:span text:style-name="T8">6. С</text:span>правк<text:span text:style-name="T8">а</text:span> МСЭ ( медико - социальной экспертизы) для всех инвалидов имеющих группу;</text:p>
      <text:p text:style-name="P1"><text:span text:style-name="T8">7. К</text:span>опия паспорта;</text:p>
      <text:p text:style-name="P1"><text:span text:style-name="T8">8. Копия документа, подтверждающего полномочия законного представителя получателя социальных услуг (при обращении за получателем социальных услуг законного представителя);</text:span></text:p>
      <text:p text:style-name="P1"><text:span text:style-name="T8">9. К</text:span>опия пенсионного страхового свидетельства;</text:p>
      <text:p text:style-name="P1"><text:span text:style-name="T8">10. К</text:span>опия медицинского полиса;</text:p>
      <text:p text:style-name="P1"><text:span text:style-name="T8">11. К</text:span>опия пенсионного удостоверения;</text:p>
      <text:p text:style-name="P1"><text:span text:style-name="T8">12. Д</text:span>ве фотографии 3 х 4 .</text:p>
      <text:p text:style-name="P1">Подлинники документов подлежат возврату получателю социальных услуг (законному представителю) сразу после сличения с ними копий этих документ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tahoma" svg:font-family="tahoma"/>
    <style:font-face style:name="times new roman" svg:font-family="'times new roman', serif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9S</meta:editing-duration>
    <meta:editing-cycles>3</meta:editing-cycles>
    <meta:generator>OpenOffice/4.1.1$Win32 OpenOffice.org_project/411m6$Build-9775</meta:generator>
    <dc:date>2017-05-23T14:43:48.51</dc:date>
    <meta:document-statistic meta:table-count="0" meta:image-count="0" meta:object-count="0" meta:page-count="2" meta:paragraph-count="37" meta:word-count="469" meta:character-count="3601"/>
    <dc:creator>1 </dc:creator>
    <meta:user-defined meta:name="Info 1"/>
    <meta:user-defined meta:name="Info 2"/>
    <meta:user-defined meta:name="Info 3"/>
    <meta:user-defined meta:name="Info 4"/>
  </office:meta>
</office:document-meta>
</file>